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7"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4.995cm" fo:margin-right="0cm" fo:text-align="center" style:justify-single-word="false"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style:font-name="Verdana" fo:font-size="12pt" fo:language="es" fo:country="AR" fo:font-weight="bold" style:font-size-asian="12pt"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SOLUCIÓN Nº <text:span text:style-name="T4">694</text:span></text:p>
      <text:p text:style-name="P7"/>
      <text:p text:style-name="P2"/>
      <text:p text:style-name="P2">LA CÁMARA DE DIPUTADOS DE LA PROVINCIA</text:p>
      <text:p text:style-name="P2"/>
      <text:p text:style-name="P2">R E S U E L V E:</text:p>
      <text:p text:style-name="P2"/>
      <text:p text:style-name="P2"/>
      <text:p text:style-name="P4"/>
      <text:p text:style-name="P5"><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justar mensualmente BRILLOLIN Empresa de Limpieza de María Cristina Borgna, adjudicataria del servicio de limpieza en la Cámara de Diputados conforme Resolución de Cámara Nº 543/2013, a partir del 1 de agosto de 2014, para los Renglones: Nº 1 $75.448.-, Nº 2 $16.225.-, Nº 3 $16.361.- y Nº 4 $967.- por cada inmueble; a partir del mes de noviembre de 2014: Renglón Nº 1 $82.992.-; Renglón Nº 2 $17.847.-, Renglón Nº 3 $17.997.- y Renglón Nº 4 $1.063.- por cada inmueble, y a partir del mes de marzo de 2015: Renglón Nº 1 $91.291.-, Renglón Nº 2 $19.631.-, Renglón Nº 3 $19.796.- y Renglón Nº 4 $1.129.- por cada inmueble, todo conforme al Pliego de Bases y Condiciones.</text:p>
      <text:p text:style-name="P4"/>
      <text:p text:style-name="P4"><draw:frame draw:style-name="fr1" draw:name="Marco2" text:anchor-type="paragraph" svg:width="3.441cm" svg:height="0.85cm" draw:z-index="4"><draw:text-box><table:table table:name="Tabla2" table:style-name="Tabla2"><table:table-column table:style-name="Tabla2.A"/><table:table-row table:style-name="Tabla2.1"><table:table-cell table:style-name="Tabla2.A1" office:value-type="string"><text:p text:style-name="Standard"><text:span text:style-name="T2">ARTÍCULO</text:span> <text:span text:style-name="T3">2</text:span><text:span text:style-name="T1">.-</text:span></text:p></table:table-cell></table:table-row></table:table></draw:text-box></draw:frame>Prorrogar el contrato de limpieza celebrado con la Empresa BRILLOLIN de María Cristina Borgna hasta el 31 de enero de 2016, haciendo uso de la opción establecida en la cláusula 6ª del contrato de fecha 05 de abril de 2013, manteniéndose la invariabilidad del precio fijado en el artículo anterior hasta la finalización del servicio.</text:p>
      <text:p text:style-name="P4"/>
      <text:p text:style-name="P5"><draw:frame draw:style-name="fr1" draw:name="Marco3" text:anchor-type="paragraph" svg:width="3.415cm" svg:height="0.85cm" draw:z-index="2"><draw:text-box><table:table table:name="Tabla3" table:style-name="Tabla3"><table:table-column table:style-name="Tabla3.A"/><table:table-row table:style-name="Tabla3.1"><table:table-cell table:style-name="Tabla3.A1" office:value-type="string"><text:p text:style-name="P3">ARTÍCULO 3.-</text:p></table:table-cell></table:table-row></table:table></draw:text-box></draw:frame>El gasto que demande el presente se imputará con cargo a la partida de presupuesto SERVICIOS NO PERSONALES – MANTENIMIENTO, REPARACIÓN Y LIMPIEZA (3300)</text:p>
      <text:p text:style-name="P5"/>
      <text:p text:style-name="P4"><draw:frame draw:style-name="fr1" draw:name="Marco6" text:anchor-type="paragraph" svg:width="3.441cm" svg:height="0.85cm" draw:z-index="3"><draw:text-box><table:table table:name="Tabla6" table:style-name="Tabla6"><table:table-column table:style-name="Tabla6.A"/><table:table-row table:style-name="Tabla6.1"><table:table-cell table:style-name="Tabla6.A1" office:value-type="string"><text:p text:style-name="Standard"><text:span text:style-name="T2">ARTÍCULO</text:span> <text:span text:style-name="T3">4</text:span><text:span text:style-name="T1">.-</text:span></text:p></table:table-cell></table:table-row></table:table></draw:text-box></draw:frame>Registrar, comunicar y archivar.</text:p>
      <text:p text:style-name="P4"/>
      <text:p text:style-name="P4"/>
      <text:p text:style-name="P9"><text:span text:style-name="T1">SALA DE SESIONES</text:span>, 21 de agost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2T11:06:56</dc:date>
    <meta:print-date>2014-08-22T11:06:52</meta:print-date>
    <meta:editing-cycles>12</meta:editing-cycles>
    <meta:editing-duration>PT39M19S</meta:editing-duration>
    <meta:generator>LibreOffice/3.5$Linux_X86_64 LibreOffice_project/350m1$Build-2</meta:generator>
    <meta:document-statistic meta:table-count="4" meta:image-count="1" meta:object-count="0" meta:page-count="1" meta:paragraph-count="13" meta:word-count="246" meta:character-count="1411" meta:non-whitespace-character-count="1178"/>
    <meta:user-defined meta:name="Información 1"/>
    <meta:user-defined meta:name="Información 2"/>
    <meta:user-defined meta:name="Información 3"/>
    <meta:user-defined meta:name="Información 4"/>
  </office:meta>
</office:document-meta>
</file>